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4748" officeooo:paragraph-rsid="00174748"/>
    </style:style>
    <style:style style:name="P2" style:family="paragraph" style:parent-style-name="Standard">
      <style:text-properties fo:font-size="12pt" officeooo:rsid="00194efc" officeooo:paragraph-rsid="00194efc" style:font-size-asian="10.5pt" style:font-size-complex="12pt"/>
    </style:style>
    <style:style style:name="P3" style:family="paragraph" style:parent-style-name="Standard">
      <style:text-properties fo:font-size="12pt" officeooo:rsid="00194efc" officeooo:paragraph-rsid="001b2fba" style:font-size-asian="10.5pt" style:font-size-complex="12pt"/>
    </style:style>
    <style:style style:name="P4" style:family="paragraph" style:parent-style-name="Standard">
      <style:text-properties fo:font-size="12pt" officeooo:rsid="001d1a05" officeooo:paragraph-rsid="001d1a05" style:font-size-asian="10.5pt" style:font-size-complex="12pt"/>
    </style:style>
    <style:style style:name="P5" style:family="paragraph" style:parent-style-name="Standard">
      <style:text-properties fo:font-size="12pt" officeooo:rsid="0021c3ed" officeooo:paragraph-rsid="0021c3ed" style:font-size-asian="10.5pt" style:font-size-complex="1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officeooo:rsid="0020c64e" style:font-size-asian="32pt" style:font-size-complex="32pt"/>
    </style:style>
    <style:style style:name="T3" style:family="text">
      <style:text-properties officeooo:rsid="001b2fba"/>
    </style:style>
    <style:style style:name="T4" style:family="text">
      <style:text-properties officeooo:rsid="001f04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span text:style-name="T1">Bor</text:span><text:span text:style-name="T2">é</text:span><text:span text:style-name="T1">al</text:span></text:p>
      <text:p text:style-name="P1"/>
      <text:p text:style-name="P1"/>
      <text:p text:style-name="P1"/>
      <text:p text:style-name="P2">Url d'accession : <text:a xlink:type="simple" xlink:href="http://www.pseweb.eu/Boreal">www.pseweb.eu/Boreal</text:a></text:p>
      <text:p text:style-name="P2"/>
      <text:p text:style-name="P2">Url de agenda : <text:a xlink:type="simple" xlink:href="http://www.pseweb.eu/agenda">www.pseweb.eu/agenda</text:a></text:p>
      <text:p text:style-name="P2"/>
      <text:p text:style-name="P2">Url de la base de données : https://phpmyadmin.ovh.net/</text:p>
      <text:p text:style-name="P2"/>
      <text:p text:style-name="P2"/>
      <text:p text:style-name="P3">Seul l'agenda est visible par tout le monde en lecture seule. Pour modifier, créer et supprimer des seminaires, vous devez avoir un compte sur Boreal. </text:p>
      <text:p text:style-name="P3"/>
      <text:p text:style-name="P3">Pour la cré<text:span text:style-name="T3">a</text:span>tion d'un compte aller dans la table User <text:a xlink:type="simple" xlink:href="https://phpmyadmin.ovh.net/">https://phpmyadmin.ovh.net/</text:a> </text:p>
      <text:p text:style-name="P3"/>
      <text:p text:style-name="P3"/>
      <text:p text:style-name="P3"><text:span text:style-name="T3">Création rapide : cliquez sur <text:s/>Modifier sur un compte dèjà existant puis « Sauvegarder une nouvelle ligne « en bas dans le champ select Sauvegarder . Il vous faut modifier ensuite les champ Password et User sur la ligne correspondant au nouvel utilisateur.</text:span></text:p>
      <text:p text:style-name="P3"/>
      <text:p text:style-name="P4">Création plus longue : <text:span text:style-name="T4">Cliquez sur insérer en haut sur le menu et faire une ligne entière avec les bonnes valeurs.</text:span></text:p>
      <text:p text:style-name="P4"/>
      <text:p text:style-name="P4"/>
      <text:p text:style-name="P5">Mot de Passe de la base de données : <text:s/><text:span text:style-name="T3">cliquez sur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 </meta:initial-creator>
    <meta:creation-date>2016-01-22T13:47:28.789554270</meta:creation-date>
    <dc:date>2016-01-22T14:47:52.000612120</dc:date>
    <dc:creator>domi </dc:creator>
    <meta:editing-duration>PT59M16S</meta:editing-duration>
    <meta:editing-cycles>8</meta:editing-cycles>
    <meta:generator>LibreOffice/4.2.7.2$Linux_X86_64 LibreOffice_project/420m0$Build-2</meta:generator>
    <meta:document-statistic meta:table-count="0" meta:image-count="0" meta:object-count="0" meta:page-count="1" meta:paragraph-count="9" meta:word-count="129" meta:character-count="795" meta:non-whitespace-character-count="663"/>
  </office:meta>
</office:document-meta>
</file>